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richten van werkzaamheden en aanbrengen voorbelasting bij Eilanden van Hain nabij Militaireweg in Krommeni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20241223910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39107</meta:user-defined>
    <meta:user-defined meta:name="DCTERMS.abstract">het verrichten van werkzaamheden en aanbrengen voorbelasting bij Eilanden van Hain nabij Militaireweg in Krommeni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richten van werkzaamheden en aanbrengen voorbelasting bij Eilanden van Hain nabij Militaireweg in Krommenie</meta:user-defined>
    <meta:user-defined meta:name="DCTERMS.W3CDTF/DCTERMS.available">2025-01-08</meta:user-defined>
    <meta:user-defined meta:name="DCTERMS.W3CDTF/OVERHEIDop.jaargang">2025</meta:user-defined>
    <meta:user-defined meta:name="OVERHEIDop.publicationIssue">204</meta:user-defined>
    <meta:user-defined meta:name="OVERHEIDop.WsbID/DC.identifier">wsb-2025-204</meta:user-defined>
    <meta:user-defined meta:name="OVERHEIDop.versieInformatie"/>
  </office:meta>
</office:document-meta>
</file>