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aanleggen van een kabel en een kast nabij 's-Gravensloot 36 in Kamerik (code HDSR6736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aanleggen van een kabel en een kast nabij 's-Gravensloot 36 in Kamerik. Dit besluit is verzonden op 21 augustus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 oktober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25 augustus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39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39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39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73644</meta:user-defined>
    <meta:user-defined meta:name="DCTERMS.abstract">Positieve afwijzing aanvraag omgevingsvergunning voor een wateractiviteit voor het aanleggen van een kabel en een kast nabij 's-Gravensloot 36 in Kamerik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Positieve afwijzing aanvraag omgevingsvergunning voor een wateractiviteit voor het aanleggen van een kabel en een kast nabij 's-Gravensloot 36 in Kamerik (code HDSR673644)</meta:user-defined>
    <meta:user-defined meta:name="OVERHEIDop.datumEindeReactietermijn">2025-10-02</meta:user-defined>
    <meta:user-defined meta:name="OVERHEIDop.TilID/OVERHEIDop.terinzageleggingOP">til-2025-28978</meta:user-defined>
    <meta:user-defined meta:name="DCTERMS.W3CDTF/DCTERMS.available">2025-08-25</meta:user-defined>
    <meta:user-defined meta:name="DCTERMS.W3CDTF/OVERHEIDop.jaargang">2025</meta:user-defined>
    <meta:user-defined meta:name="OVERHEIDop.publicationIssue">20398</meta:user-defined>
    <meta:user-defined meta:name="OVERHEIDop.WsbID/DC.identifier">wsb-2025-20398</meta:user-defined>
    <meta:user-defined meta:name="OVERHEIDop.versieInformatie"/>
  </office:meta>
</office:document-meta>
</file>