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raven van KRW geulen in de BZ B van de primaire waterkering en in een beschermd gebied en het aanleggen van een tijdelijk inrichting voor het ketenpark in de buitendijkse zijde van de primaire waterkering nabij de Lelyzone Ossekam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graven van KRW geulen in de BZ B van de primaire waterkering en in een beschermd gebied en het aanleggen van een tijdelijk inrichting voor het ketenpark in de buitendijkse zijde van de primaire waterkering nabij de Lelyzone Ossekamp. Het zaaknummer is 0654631736.</text:p>
            <text:p text:style-name="common-al">
            <text:span text:style-name="nadrukvet">Besluitdatum:</text:span> 21-08-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 oktober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39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9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9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31736</meta:user-defined>
    <meta:user-defined meta:name="DCTERMS.abstract">MeMa, Ontgraven KRW-geulen, aanleg ketenpark, Primaire waterkering, Oijense Bovendijk, Oij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graven van KRW geulen in de BZ B van de primaire waterkering en in een beschermd gebied en het aanleggen van een tijdelijk inrichting voor het ketenpark in de buitendijkse zijde van de primaire waterkering nabij de Lelyzone Ossekamp</meta:user-defined>
    <meta:user-defined meta:name="DCTERMS.W3CDTF/DCTERMS.available">2025-08-25</meta:user-defined>
    <meta:user-defined meta:name="DCTERMS.W3CDTF/OVERHEIDop.jaargang">2025</meta:user-defined>
    <meta:user-defined meta:name="OVERHEIDop.publicationIssue">20397</meta:user-defined>
    <meta:user-defined meta:name="OVERHEIDop.WsbID/DC.identifier">wsb-2025-20397</meta:user-defined>
    <meta:user-defined meta:name="OVERHEIDop.versieInformatie"/>
  </office:meta>
</office:document-meta>
</file>