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plaatsen van afmeerpalen t.b.v. een woonark op de locatie bij Inundatiekanaal 5 in Wijk bij Duurstede (code HDSR657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20 augustus 2025 besloten om de beslistermijn voor de aanvraag te verlengen voor een periode van 6 weken. De aanvraag omgevingsvergunning voor een wateractiviteit voor het plaatsen van afmeerpalen t.b.v. een woonark op de locatie bij Inundatiekanaal 5 in Wijk bij Duurstede (code HDSR657607)</text:p>
            <text:p text:style-name="tussenkopcur">
            <text:span text:style-name="nadrukvet">Bezwaar</text:span>
          </text:p>
            <text:p text:style-name="common-al">U kunt geen bezwaar maken. 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3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57607</meta:user-defined>
    <meta:user-defined meta:name="DCTERMS.abstract">Kennisgeving verlenging beslistermijn aanvraag omgevingsvergunning voor een wateractiviteit voor het plaatsen van afmeerpalen t.b.v. een woonark op de locatie bij Inundatiekanaal 5 in Wijk bij Duurstede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plaatsen van afmeerpalen t.b.v. een woonark op de locatie bij Inundatiekanaal 5 in Wijk bij Duurstede (code HDSR657607)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96</meta:user-defined>
    <meta:user-defined meta:name="OVERHEIDop.WsbID/DC.identifier">wsb-2025-20396</meta:user-defined>
    <meta:user-defined meta:name="OVERHEIDop.versieInformatie"/>
  </office:meta>
</office:document-meta>
</file>