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uitweg na splitsen woning, aanleggen dam met duiker en gedeeltelijk ophogen bergingsgebied ter plaatse van Oosteinde 46A-B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uitweg na splitsen woning, aanleggen dam met duiker en gedeeltelijk ophogen bergingsgebied ter plaatse van Oosteinde 46A-B te Oud-Alblas. 
</text:p>
            <text:p text:style-name="common-al">Zaaknummer: 263088
</text:p>
            <text:p text:style-name="common-al">DSO verzoeknummer: 2025052200159
</text:p>
            <text:p text:style-name="common-al">Start bezwaartermijn: 2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9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9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9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3088</meta:user-defined>
    <meta:user-defined meta:name="DCTERMS.abstract">het aanleggen van een uitweg na splitsen woning, dam met duiker en gedeeltelijk ophogen bergingsgebied ter plaatse van Oosteinde 46A-B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uitweg na splitsen woning, aanleggen dam met duiker en gedeeltelijk ophogen bergingsgebied ter plaatse van Oosteinde 46A-B te Oud-Alblas</meta:user-defined>
    <meta:user-defined meta:name="DCTERMS.W3CDTF/DCTERMS.available">2025-08-25</meta:user-defined>
    <meta:user-defined meta:name="DCTERMS.W3CDTF/OVERHEIDop.jaargang">2025</meta:user-defined>
    <meta:user-defined meta:name="OVERHEIDop.publicationIssue">20395</meta:user-defined>
    <meta:user-defined meta:name="OVERHEIDop.WsbID/DC.identifier">wsb-2025-20395</meta:user-defined>
    <meta:user-defined meta:name="OVERHEIDop.versieInformatie"/>
  </office:meta>
</office:document-meta>
</file>