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lundertseweg 35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augustus 2025 met registratienummer 0652939401 voor het verhogen van het maaiveld en aanleggen van een parkeerplaats langs A-watergang 'Klundertseweg-Zuid' (OVK06877) aan de Klundertseweg 35 te Zevenbergen ten behoeve van het creeren van een betere parkeergelegenhei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39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Klundertseweg 35 te Zevenberge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393</meta:user-defined>
    <meta:user-defined meta:name="OVERHEIDop.WsbID/DC.identifier">wsb-2025-20393</meta:user-defined>
    <meta:user-defined meta:name="OVERHEIDop.versieInformatie"/>
  </office:meta>
</office:document-meta>
</file>