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avenpad 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ugustus 2025 met registratienummer 0652938605 voor het legaliseren van niet vergunde steigers in jachthaven De Schapenput, Havenpad 1 te Steenbergen, liggend in A-watergang 'Steenbergsche Haven' (OVK05351) en in regionale waterkering langs regionale rivieren DWK00602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avenpad 1 te Steenberg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91</meta:user-defined>
    <meta:user-defined meta:name="OVERHEIDop.WsbID/DC.identifier">wsb-2025-20391</meta:user-defined>
    <meta:user-defined meta:name="OVERHEIDop.versieInformatie"/>
  </office:meta>
</office:document-meta>
</file>