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Sportparkweg 9 te Maarssen met code HDSR6803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Sportparkweg 9 te Maarssen.</text:p>
            <text:p text:style-name="common-al">In de periode tussen 25 augustus 2025 en 29 augustus 2025 wordt er grondwater onttrokken met een debiet van maximaal 90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5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39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9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9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8060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Sportparkweg 9 te Maarssen met code HDSR680312.</meta:user-defined>
    <meta:user-defined meta:name="DCTERMS.W3CDTF/DCTERMS.available">2025-08-25</meta:user-defined>
    <meta:user-defined meta:name="DCTERMS.W3CDTF/OVERHEIDop.jaargang">2025</meta:user-defined>
    <meta:user-defined meta:name="OVERHEIDop.publicationIssue">20390</meta:user-defined>
    <meta:user-defined meta:name="OVERHEIDop.WsbID/DC.identifier">wsb-2025-20390</meta:user-defined>
    <meta:user-defined meta:name="OVERHEIDop.versieInformatie"/>
  </office:meta>
</office:document-meta>
</file>