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eigeren omgevingsvergunning voor het aanleggen van drinkwaterleidingen bij een primair oppervlaktewater nabij de Koekoekstraat 8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weigeren voor het aanleggen van drinkwaterleidingen bij een primair oppervlaktewater nabij de Koekoekstraat 8 te Leerdam. 
</text:p>
            <text:p text:style-name="common-al">Zaaknummer: 263912
</text:p>
            <text:p text:style-name="common-al">DSO verzoeknummer: 2025052601140
</text:p>
            <text:p text:style-name="common-al">Start bezwaartermijn: 22-08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388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38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38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3912</meta:user-defined>
    <meta:user-defined meta:name="DCTERMS.abstract">het aanleggen van drinkwaterleidingen bij een primair oppervlaktewater nabij de Koekoekstraat 8 te Le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eigeren omgevingsvergunning voor het aanleggen van drinkwaterleidingen bij een primair oppervlaktewater nabij de Koekoekstraat 8 te Le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20388</meta:user-defined>
    <meta:user-defined meta:name="OVERHEIDop.WsbID/DC.identifier">wsb-2025-20388</meta:user-defined>
    <meta:user-defined meta:name="OVERHEIDop.versieInformatie"/>
  </office:meta>
</office:document-meta>
</file>