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kabel en aansluitkast nabij de Kadoelerweg 4 in Sint Jansklooster</text:p>
      <text:section text:name="zakelijke-mededeling_id1-3-2" text:style-name="zakelijke-mededeling">
        <text:section text:name="zakelijke-mededeling-tekst_id1-3-2-1" text:style-name="zakelijke-mededeling-tekst">
          <text:section text:name="tekst_id1-3-2-1-1" text:style-name="tekst">
            <text:p text:style-name="common-al">Op 20 augustus 2025 heeft het dagelijks bestuur van Waterschap Drents Overijsselse Delta een omgevingsvergunning wateractiviteit verleend voor het aanleggen van een kabel en aansluitkast in een primaire waterkering bij Kadoelen. De werkzaamheden worden uitgevoerd op het perceel kadastraal bekend Vollenhove, sectie N, nummer 663 en 524, in de gemeente Steenwijkerland. De locatie is plaatselijk bekend als Kadoelerweg 4 in Sint Jansklooster (dossiernummer Z/25/069292). De vergunning is op 21 augustus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1 augustus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 okto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0386</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86</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86</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een kabel en aansluitkast nabij de Kadoelerweg 4 in Sint Jansklooster</meta:user-defined>
    <meta:user-defined meta:name="DCTERMS.W3CDTF/DCTERMS.available">2025-08-25</meta:user-defined>
    <meta:user-defined meta:name="DCTERMS.W3CDTF/OVERHEIDop.jaargang">2025</meta:user-defined>
    <meta:user-defined meta:name="OVERHEIDop.publicationIssue">20386</meta:user-defined>
    <meta:user-defined meta:name="OVERHEIDop.WsbID/DC.identifier">wsb-2025-20386</meta:user-defined>
    <meta:user-defined meta:name="OVERHEIDop.versieInformatie"/>
  </office:meta>
</office:document-meta>
</file>