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werkzaamheden voor project Twelve nabij Langeweg 12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rkzaamheden voor project Twelve nabij Langeweg 12 in Oud-Beijerland..</text:p>
            <text:p text:style-name="common-al">Zaaknummer: VTH202507-0542</text:p>
            <text:p text:style-name="common-al">Start bezwaartermijn (6 weken): 25-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8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8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542</meta:user-defined>
    <meta:user-defined meta:name="DCTERMS.abstract">gedeeltelijk dempen en verbreden van oppervlaktewater, het plaatsen van een beschoeiing en vlonder voor project Twelve, Langeweg 12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werkzaamheden voor project Twelve nabij Langeweg 12 in Oud-Beijerland</meta:user-defined>
    <meta:user-defined meta:name="DCTERMS.W3CDTF/DCTERMS.available">2025-08-25</meta:user-defined>
    <meta:user-defined meta:name="DCTERMS.W3CDTF/OVERHEIDop.jaargang">2025</meta:user-defined>
    <meta:user-defined meta:name="OVERHEIDop.publicationIssue">20385</meta:user-defined>
    <meta:user-defined meta:name="OVERHEIDop.WsbID/DC.identifier">wsb-2025-20385</meta:user-defined>
    <meta:user-defined meta:name="OVERHEIDop.versieInformatie"/>
  </office:meta>
</office:document-meta>
</file>