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breiden en aanpassen van het bedrijfspand ter plaatse van Nijverheidsstraat 4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breiden en aanpassen van het bedrijfspand ter plaatse van Nijverheidsstraat 40 te Hardinxveld-Giessendam buiten behandeling gelaten. 
</text:p>
            <text:p text:style-name="common-al">Zaaknummer: 277278
</text:p>
            <text:p text:style-name="common-al">DSO verzoeknummer: 2025070700817
</text:p>
            <text:p text:style-name="common-al">Start bezwaartermijn: 2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38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278</meta:user-defined>
    <meta:user-defined meta:name="DCTERMS.abstract">het uitbreiden en aanpassen van het bedrijfspand ter plaatse van Nijverheidsstraat 40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breiden en aanpassen van het bedrijfspand ter plaatse van Nijverheidsstraat 40 te Hardinxveld-Giessen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384</meta:user-defined>
    <meta:user-defined meta:name="OVERHEIDop.WsbID/DC.identifier">wsb-2025-20384</meta:user-defined>
    <meta:user-defined meta:name="OVERHEIDop.versieInformatie"/>
  </office:meta>
</office:document-meta>
</file>