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garage/berging in beschermingszone van primair water ter plaatse van Heulenslag 56 te Bleskensgraaf sectie D nummer 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garage/berging in beschermingszone van primair water ter plaatse van Heulenslag 56 te Bleskensgraaf sectie D nummer 559. 
</text:p>
            <text:p text:style-name="common-al">Zaaknummer: 276416
</text:p>
            <text:p text:style-name="common-al">DSO verzoeknummer: 2025070201652
</text:p>
            <text:p text:style-name="common-al">Start bezwaartermijn: 2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38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76416</meta:user-defined>
    <meta:user-defined meta:name="DCTERMS.abstract">het bouwen van een garage/berging in beschermingszone van primair water ter plaatse van Heulenslag 56 te Bleskensgraaf sectie D nummer 5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garage/berging in beschermingszone van primair water ter plaatse van Heulenslag 56 te Bleskensgraaf sectie D nummer 559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383</meta:user-defined>
    <meta:user-defined meta:name="OVERHEIDop.WsbID/DC.identifier">wsb-2025-20383</meta:user-defined>
    <meta:user-defined meta:name="OVERHEIDop.versieInformatie"/>
  </office:meta>
</office:document-meta>
</file>