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ggen dam met duiker en aanpassing van  ontsluiting aan de Slabbekoornsedijk in Kwadendamm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uli 2025 een vergunningaanvraag voor het verleggen van een dam met duiker en het aanpassing van de ontsluiting aan de Slabbekoornsedijk in Kwadendamme. De aanvraag is geregistreerd onder zaaknummer  VTH345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37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7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7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58</meta:user-defined>
    <dc:language>nl</dc:language>
    <meta:user-defined meta:name="OVERHEIDop.locatietype/OVERHEIDop.gebiedsmarkering">Vlak</meta:user-defined>
    <meta:user-defined meta:name="OVERHEIDop.locatietype/OVERHEIDop.gebiedsmarkering">Vlak</meta:user-defined>
    <meta:user-defined meta:name="DC.title">Aanvraag vergunning  verleggen dam met duiker en aanpassing van  ontsluiting aan de Slabbekoornsedijk in Kwadendamme</meta:user-defined>
    <meta:user-defined meta:name="DCTERMS.W3CDTF/DCTERMS.available">2025-08-22</meta:user-defined>
    <meta:user-defined meta:name="DCTERMS.W3CDTF/OVERHEIDop.jaargang">2025</meta:user-defined>
    <meta:user-defined meta:name="OVERHEIDop.publicationIssue">20377</meta:user-defined>
    <meta:user-defined meta:name="OVERHEIDop.WsbID/DC.identifier">wsb-2025-20377</meta:user-defined>
    <meta:user-defined meta:name="OVERHEIDop.versieInformatie"/>
  </office:meta>
</office:document-meta>
</file>