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Aanvulling op publicatie Ontwerp-vergunning WN2025-001943 voor wateractiviteiten inzake dijkverbetering Uitwateringskanaal Naardermeer</text:p>
      <text:section text:name="zakelijke-mededeling_id1-3-2" text:style-name="zakelijke-mededeling">
        <text:section text:name="zakelijke-mededeling-tekst_id1-3-2-1" text:style-name="zakelijke-mededeling-tekst">
          <text:section text:name="tekst_id1-3-2-1-1" text:style-name="tekst">
            <text:p text:style-name="common-al">Onlangs heeft Waterschap Amstel, Gooi en Vecht een advertentie gepubliceerd met betrekking tot het voornemen tot het verlenen van een vergunning eigen dienst (ontwerp-besluit) inzake dijkverbetering Uitwateringskanaal Naardermeer.  </text:p>
            <text:p text:style-name="common-al"/>
            <text:p text:style-name="common-al"> Deze publicatie heeft kenmerk wsb-2025-17804 (Waterschapsblad jaargang 2025, nummer 17904) en is gepubliceerd op 13 aug 2025. De link naar deze publicatie is <text:a xlink:href="https://zoek.officielebekendmakingen.nl/wsb-2025-17804.html" xlink:type="simple">https://zoek.officielebekendmakingen.nl/wsb-2025-17804.html</text:a>\</text:p>
            <text:p text:style-name="common-al"/>
            <text:p text:style-name="common-al">
            <text:span text:style-name="nadrukvet">Bijlage Bomentoets </text:span>
          </text:p>
            <text:p text:style-name="common-al">Bij de hiervoor genoemde publicatie van 13 augustus 2025 is per abuis een verouderde versie (versie 3 d.d. 29 oktober 2024) van een onderzoek ter inzage gelegd. Het gaat om de Bomentoets: dit onderzoek vindt u in Bijlage H (Overzicht onderzoeken) bij het uitvoeringsplan. </text:p>
            <text:p text:style-name="common-al"/>
            <text:p text:style-name="common-al">We willen u alsnog de gelegenheid geven om de meest recente versie van de Bomentoets (versie 4 d.d. 21 maart 2025) gedurende zes weken in te zien. Dit kan van zaterdag 23 augustus 2025 tot en met vrijdag 3 oktober 2025 via de website Officielebekendmakingen.nl (zie de linkerzijde van deze pagina, onder 'Externe bijlagen'). Ook is het stuk gedurende zes weken in te zien op het kantoor van het waterschap op werkdagen van 9.00 uur tot 17.00 uur (Korte Ouderkerkerdijk 7, Amsterdam). </text:p>
            <text:p text:style-name="common-al"/>
            <text:p text:style-name="common-al">
            <text:span text:style-name="nadrukvet">(Aanvullende) zienswijze </text:span>
          </text:p>
            <text:p text:style-name="common-al">Bent u belanghebbende en bent u het niet eens met (delen van) de ontwerp-vergunning eigen dienst? Dan kunt u ons dat binnen de genoemde periode schriftelijk laten weten in een (aanvullende) zienswijze.  </text:p>
            <text:list text:style-name="id1-3-2-1-1-12">
              <text:list-item text:style-override="id1-3-2-1-1-12-1">
                <text:number>*</text:number>
                <text:p text:style-name="al">Leg uit op welke punten u het niet eens bent met de ter inzage gelegde ontwerp-vergunning (en/of de daartoe behorende bijlagen) en waarom.  </text:p>
              </text:list-item>
            </text:list>
            <text:list text:style-name="id1-3-2-1-1-13">
              <text:list-item text:style-override="id1-3-2-1-1-13-1">
                <text:number>*</text:number>
                <text:p text:style-name="al">Vermeld als onderwerp ‘(aanvullende) zienswijze ontwerp-vergunning eigen dienst Uitwateringskanaal Naardermeer’.  </text:p>
              </text:list-item>
            </text:list>
            <text:list text:style-name="id1-3-2-1-1-14">
              <text:list-item text:style-override="id1-3-2-1-1-14-1">
                <text:number>*</text:number>
                <text:p text:style-name="al">Zet in uw brief uw contactgegevens, de datum, en uw handtekening.  </text:p>
              </text:list-item>
            </text:list>
            <text:list text:style-name="id1-3-2-1-1-15">
              <text:list-item text:style-override="id1-3-2-1-1-15-1">
                <text:number>*</text:number>
                <text:p text:style-name="al">Stuur uw (aanvullende) zienswijze naar: Waterschap Amstel, Gooi en Vecht, t.a.v. dagelijks bestuur, o.v.v. team Waterkeringen, Postbus 94370, 1090 GJ Amsterdam </text:p>
                <text:p text:style-name="al"/>
              </text:list-item>
            </text:list>
            <text:p text:style-name="common-al">  Wanneer u liever digitaal uw (aanvullende) zienswijze instuurt, kan dit via www.agv.nl/inspraak. U ondertekent uw (aanvullende) zienswijze dan met uw DigiD. </text:p>
            <text:p text:style-name="common-al"/>
            <text:p text:style-name="common-al">
            <text:span text:style-name="nadrukvet">Vervolg</text:span>
          </text:p>
            <text:p text:style-name="common-al">Het dagelijks bestuur van het waterschap beoordeelt de beantwoording van de zienswijzen, eventuele aanvullende zienswijzen en verwerking in de definitieve vergunning eigen dienst. Wanneer de vergunning eigen dienst definitief is, krijgen belanghebbenden die een (aanvullende) zienswijze hebben ingediend reactie op hun zienswijze. </text:p>
            <text:p text:style-name="common-al"/>
            <text:p text:style-name="common-al">Als de definitieve vergunning eigen dienst ter inzage wordt gelegd, vindt u daarbij de ‘Nota van wijzigingen en inspraak’ (bij zienswijzen). Hierin kunt u lezen welke zienswijzen zijn ingediend en verwerkt in het besluit en op welke manier. Tegen de definitieve vergunning eigen dienst kunt u in beroep ga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msterdam, </text:span>
            <text:span text:style-name="datum">22 augustus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36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6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6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BBV25.0339</meta:user-defined>
    <meta:user-defined meta:name="DCTERMS.abstract">Aanvulling op publicatie Ontwerp-vergunning WN2025-001943 voor wateractiviteiten inzake dijkverbetering Uitwateringskanaal Naardermeer </meta:user-defined>
    <dc:language>nl</dc:language>
    <meta:user-defined meta:name="OVERHEIDop.locatietype/OVERHEIDop.gebiedsmarkering">Vlak</meta:user-defined>
    <meta:user-defined meta:name="DC.title">Aanvulling op publicatie Ontwerp-vergunning WN2025-001943 voor wateractiviteiten inzake dijkverbetering Uitwateringskanaal Naardermeer</meta:user-defined>
    <meta:user-defined meta:name="DCTERMS.W3CDTF/DCTERMS.available">2025-08-22</meta:user-defined>
    <meta:user-defined meta:name="DCTERMS.W3CDTF/OVERHEIDop.jaargang">2025</meta:user-defined>
    <meta:user-defined meta:name="OVERHEIDop.externeBijlage">Bomentoets versie 4|exb-2025-30925</meta:user-defined>
    <meta:user-defined meta:name="OVERHEIDop.publicationIssue">20369</meta:user-defined>
    <meta:user-defined meta:name="OVERHEIDop.WsbID/DC.identifier">wsb-2025-20369</meta:user-defined>
    <meta:user-defined meta:name="OVERHEIDop.versieInformatie"/>
  </office:meta>
</office:document-meta>
</file>