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extra gedenkplaat WOII op de primaire waterkering ter hoogte van Rivierdijk 64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extra gedenkplaat WOII op de primaire waterkering ter hoogte van Rivierdijk 644 te Hardinxveld-Giessendam. 
</text:p>
            <text:p text:style-name="common-al">Zaaknummer: 266325
</text:p>
            <text:p text:style-name="common-al">DSO verzoeknummer: 2025060301045
</text:p>
            <text:p text:style-name="common-al">Start bezwaartermijn: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325</meta:user-defined>
    <meta:user-defined meta:name="DCTERMS.abstract">het aanleggen van een extra gedenkplaat WOII ter plaatse van Rivierdijk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extra gedenkplaat WOII op de primaire waterkering ter hoogte van Rivierdijk 644 te Hardinxveld-Giessendam</meta:user-defined>
    <meta:user-defined meta:name="DCTERMS.W3CDTF/DCTERMS.available">2025-08-22</meta:user-defined>
    <meta:user-defined meta:name="DCTERMS.W3CDTF/OVERHEIDop.jaargang">2025</meta:user-defined>
    <meta:user-defined meta:name="OVERHEIDop.publicationIssue">20367</meta:user-defined>
    <meta:user-defined meta:name="OVERHEIDop.WsbID/DC.identifier">wsb-2025-20367</meta:user-defined>
    <meta:user-defined meta:name="OVERHEIDop.versieInformatie"/>
  </office:meta>
</office:document-meta>
</file>