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derde wijziging van de Organisatieverordening Waterschap Vallei en Veluwe 2023 </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27 mei 2025;</text:p>
            <text:p text:style-name="al"/>
            <text:p text:style-name="al">overwegende dat het wenselijk is de organisatieverordening aan te passen om een actuele organisatieverordening te hebben op basis waarvan doeltreffend kan worden gewerkt;</text:p>
            <text:p text:style-name="al"/>
            <text:p text:style-name="al">gelet op het bepaalde in de Algemene wet bestuursrecht, de Waterschapswet, het Waterschapsbesluit en het Reglement Waterschap Vallei en Veluwe;</text:p>
            <text:p text:style-name="al"/>
            <text:p text:style-name="al">BESLUIT:</text:p>
            <text:p text:style-name="al"/>
            <text:p text:style-name="al">De Organisatieverordening Waterschap Vallei en Veluwe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9 wordt als volgt gewijzigd:</text:p>
            <text:p text:style-name="al">Onder verlettering van de onderdelen c tot met f van het eerste lid tot de onderdelen d tot en met g wordt een nieuw onderdeel ingevoegd luidende:</text:p>
            <text:p text:style-name="al"/>
            <text:list text:style-name="id1-3-2-2-1-7">
              <text:list-item text:style-override="id1-3-2-2-1-7-1">
                <text:number>c.</text:number>
                <text:p text:style-name="al">het beschikbaar stellen van kredieten voor voorbereidingskosten van niet-reguliere investeringen die zijn opgenomen in de vastgestelde (meerjaren)begroting tot een maximum van € 2,0 miljoen bruto per investering;</text:p>
              </text:list-item>
            </text:list>
            <text:p text:style-name="al">B</text:p>
            <text:p text:style-name="al"/>
            <text:p text:style-name="al">In de toelichting op de artikel 7, onderdeel q, wordt de zin geschrapt: “Het bekrachtigen van deze CAO blijft een bevoegdheid van het algemeen bestuur.”</text:p>
          </text:section>
          <text:section text:name="artikel_id1-3-2-2-2" text:style-name="artikel">
            <text:p text:style-name="artikel_kop_titel"><text:span text:style-name="artikel_kop_label">Artikel</text:span> <text:span text:style-name="artikel_kop_nr">II</text:span> </text:p>
            <text:p text:style-name="al">Dit besluit kan worden aangehaald als “Besluit tot derde wijziging van de Organisatieverordening Waterschap Vallei en Veluwe 2023”.</text:p>
          </text:section>
          <text:section text:name="artikel_id1-3-2-2-3" text:style-name="artikel">
            <text:p text:style-name="artikel_kop_titel"><text:span text:style-name="artikel_kop_label">Artikel</text:span> <text:span text:style-name="artikel_kop_nr">III</text:span> </text:p>
            <text:p text:style-name="al">Dit besluit treedt inwerking de eerste dag na bekendmaking en werkt terug tot en met 1 januari 2025.</text:p>
          </text:section>
        </text:section>
        <text:section text:name="regeling-sluiting_id1-3-2-3" text:style-name="regeling-sluiting">
          <text:section text:name="ondertekening_id1-3-2-3-1">
            <text:p><text:span text:style-name="functie">Aldus vastgesteld in de openbare vergadering van het algemeen bestuur van 7 juli 2025.</text:span></text:p>
          </text:section>
          <text:section text:name="ondertekening_id1-3-2-3-2">
            <text:p><text:span text:style-name="functie"/></text:p>
            <text:p><text:span text:style-name="functie">drs. ing. K. 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tot derde wijziging van de Organisatieverordening Waterschap Vallei en Veluwe 2023 </text:p>
          <text:p text:style-name="al">
          <text:span text:style-name="nadrukvet">Artikel 9 Bevoegdheden, eerste lid onder c </text:span>
        </text:p>
          <text:p text:style-name="al"/>
          <text:p text:style-name="al">Om reden van efficiënte voorbereiding van projecten is het college van dijkgraaf en heemraden gemandateerd om voorbereidingskredieten van niet-reguliere investeringen tot een maximumbedrag van € 2 miljoen bruto per investering beschikbaar te stellen.</text:p>
          <text:p text:style-name="al"/>
          <text:p text:style-name="al">
          <text:span text:style-name="nadrukvet">Toelichting op artikel 7, onderdeel q</text:span>
        </text:p>
          <text:p text:style-name="al"/>
          <text:p text:style-name="al">In de toelichting op artikel 7, onderdeel q, wordt de zin ”Het bekrachtigen van deze CAO blijft een bevoegdheid van het algemeen bestuur” geschrapt. De CAO voor de waterschappen wordt algemeen verbindend verklaard door de Minister van Sociale Zaken en Werkgelegenheid. Het bekrachtigen van de CAO voor de waterschappen door het algemeen bestuur is daarom overb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3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DC.source">Algemene wet bestuursrecht]|[1.0:c:BWBR0005537&amp;g=2023-01-01</meta:user-defined>
    <meta:user-defined meta:name="DC.source">Waterschapswet]|[1.0:c:BWBR0005108&amp;g=2023-01-01</meta:user-defined>
    <meta:user-defined meta:name="DC.source">Reglement waterschap Vallei en Veluwe]|[https://lokaleregelgeving.overheid.nl/CVDR332787</meta:user-defined>
    <meta:user-defined meta:name="DC.source">Waterschapsbesluit]|[1.0:c:BWBR0023025&amp;g=2025-01-01</meta:user-defined>
    <meta:user-defined meta:name="DCTERMS.alternative">Organisatieverordening Waterschap Vallei en Veluwe 2023</meta:user-defined>
    <dc:language>nl</dc:language>
    <meta:user-defined meta:name="OVERHEIDop.locatietype/OVERHEIDop.gebiedsmarkering">Waterschap</meta:user-defined>
    <meta:user-defined meta:name="DC.title">Organisatieverordening Waterschap Vallei en Veluwe 2023</meta:user-defined>
    <meta:user-defined meta:name="DCTERMS.W3CDTF/DCTERMS.available">2025-08-22</meta:user-defined>
    <meta:user-defined meta:name="DCTERMS.W3CDTF/OVERHEIDop.jaargang">2025</meta:user-defined>
    <meta:user-defined meta:name="OVERHEIDop.publicationIssue">20359</meta:user-defined>
    <meta:user-defined meta:name="OVERHEIDop.betreftRegeling">CVDR692552_4</meta:user-defined>
    <meta:user-defined meta:name="xs:date/OVERHEIDop.startdatum">2025-08-23</meta:user-defined>
    <meta:user-defined meta:name="OVERHEIDop.WsbID/DC.identifier">wsb-2025-20359</meta:user-defined>
    <meta:user-defined meta:name="OVERHEIDop.versieInformatie"/>
  </office:meta>
</office:document-meta>
</file>