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nabij Hildo Kropstraat in Nieuwegein met code HDSR6804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nabij Hildo Kropstraat in Nieuwegein. Deze aanvraag is ontvangen op 20 augustus 2025 en geregistreerd onder zaak 68047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8050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nabij Hildo Kropstraat in Nieuwegein met code HDSR680475.</meta:user-defined>
    <meta:user-defined meta:name="DCTERMS.W3CDTF/DCTERMS.available">2025-08-22</meta:user-defined>
    <meta:user-defined meta:name="DCTERMS.W3CDTF/OVERHEIDop.jaargang">2025</meta:user-defined>
    <meta:user-defined meta:name="OVERHEIDop.publicationIssue">20356</meta:user-defined>
    <meta:user-defined meta:name="OVERHEIDop.WsbID/DC.identifier">wsb-2025-20356</meta:user-defined>
    <meta:user-defined meta:name="OVERHEIDop.versieInformatie"/>
  </office:meta>
</office:document-meta>
</file>