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van het bloot eigendom aan het Dwarsdiep 62 te Nieuw-Buinen (25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het bloot eigendom (belast met het recht van erfpacht) van een perceel aan het Dwarsdiep te Nieuw-Buinen, kadastraal bekend gemeente Borger, sectie B, nummer 7475, groot 420 m². De koper wil de grond gebruiken als ondergrond en erf van de woning.</text:p>
            <text:p text:style-name="al"/>
            <text:p text:style-name="tussenkopcur">Enige serieuze gegadigde + motivering</text:p>
            <text:p text:style-name="al">Het waterschap is van mening dat er in dit geval sprake is van één serieuze belangstellende. Koper is erfpachter van het betreffende perceel. Door het bloot eigendom (belast met het recht van erfpacht) te verkopen aan deze koper, worden de ondergrond en de opstallen van dezelfde eigenaar. </text:p>
            <text:p text:style-name="al"/>
            <text:p text:style-name="tussenkopcur">Bent u ook belangstellende?</text:p>
            <text:p text:style-name="al">Bent u van mening dat het waterschap het eigendom belast met het recht van erfpacht van deze percelen niet kan verkopen, omdat u op basis van bovenstaande punten ook een serieuze belangstellende bent? Dan kunt u dit binnen 21 kalenderdagen na de datum van deze publicatie laten weten via e-mail vastgoed@hunzeenaas.nl onder vermelding van ‘2516 Verkoop bloot eigendom Dwarsdiep 62 te Nieuw-Buinen’. </text:p>
            <text:p text:style-name="al">Reacties die wij na deze termijn ontvangen, nemen wij niet meer in behandeling.</text:p>
            <text:p text:style-name="al"/>
            <text:p text:style-name="tussenkopcur">Heeft u nog vragen?</text:p>
            <text:p text:style-name="al">Dan kunt u contact opnemen met een medewerker van het team vastgoed via e-mail: vastgoed@hunzeenaas.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035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5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5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verkoop van het bloot eigendom aan het Dwarsdiep 62 te Nieuw-Buinen (2516)</meta:user-defined>
    <meta:user-defined meta:name="DCTERMS.W3CDTF/DCTERMS.available">2025-08-25</meta:user-defined>
    <meta:user-defined meta:name="DCTERMS.W3CDTF/OVERHEIDop.jaargang">2025</meta:user-defined>
    <meta:user-defined meta:name="OVERHEIDop.publicationIssue">20355</meta:user-defined>
    <meta:user-defined meta:name="OVERHEIDop.WsbID/DC.identifier">wsb-2025-20355</meta:user-defined>
    <meta:user-defined meta:name="OVERHEIDop.versieInformatie"/>
  </office:meta>
</office:document-meta>
</file>