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1999 aanleggen van dammen met duikers en het dempen en graven van watergangen ten zuid(oost)en van Oost 44 te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8-2025 heeft het dagelijks bestuur van Wetterskip Fryslân een omgevingsvergunning wateractiviteit verleend aan T.J. van Ravenhorst Melkveebedrijf te Buitenpost, voor het aanleggen van dammen met duikers en het dempen en graven van watergangen ten zuid(oost)en van Oost 44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52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1999 aanleggen van dammen met duikers en het dempen en graven van watergangen ten zuid(oost)en van Oost 44 te Buitenpost</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343</meta:user-defined>
    <meta:user-defined meta:name="OVERHEIDop.WsbID/DC.identifier">wsb-2025-20343</meta:user-defined>
    <meta:user-defined meta:name="OVERHEIDop.versieInformatie"/>
  </office:meta>
</office:document-meta>
</file>