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bouwen van een garage ter plaatse van Schenkeldijk 6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5 en geregistreerd onder zaaknummer  VTH202508-03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94</meta:user-defined>
    <meta:user-defined meta:name="DCTERMS.abstract">het doen van grondroeringen in de regionale waterkeringen voor het bouwen van een garage ter plaatse van Schenkeldijk 6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bouwen van een garage ter plaatse van Schenkeldijk 68 in Zuid-Beijerland</meta:user-defined>
    <meta:user-defined meta:name="DCTERMS.W3CDTF/DCTERMS.available">2025-08-22</meta:user-defined>
    <meta:user-defined meta:name="DCTERMS.W3CDTF/OVERHEIDop.jaargang">2025</meta:user-defined>
    <meta:user-defined meta:name="OVERHEIDop.publicationIssue">20342</meta:user-defined>
    <meta:user-defined meta:name="OVERHEIDop.WsbID/DC.identifier">wsb-2025-20342</meta:user-defined>
    <meta:user-defined meta:name="OVERHEIDop.versieInformatie"/>
  </office:meta>
</office:document-meta>
</file>