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7217 voor diverse werkzaamheden ter plaatse van Stephanotistuin 9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van meer dan 3 m3 grond in de beschermingszone van een waterkering, het graven dieper dan 30 cm in de beschermingszone van een waterkering, het maken van een bouwwerk dat gemaakt is van een zwaar materiaal in de beschermingszone van een waterkering ter plaatse van Stephanotistuin 9 te Ter Aar.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33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3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3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7217 voor diverse werkzaamheden ter plaatse van Stephanotistuin 9 te Ter Aar.</meta:user-defined>
    <meta:user-defined meta:name="OVERHEIDop.datumEindeReactietermijn">2025-10-02</meta:user-defined>
    <meta:user-defined meta:name="OVERHEIDop.TilID/OVERHEIDop.terinzageleggingOP">til-2025-28923</meta:user-defined>
    <meta:user-defined meta:name="DCTERMS.W3CDTF/DCTERMS.available">2025-08-22</meta:user-defined>
    <meta:user-defined meta:name="DCTERMS.W3CDTF/OVERHEIDop.jaargang">2025</meta:user-defined>
    <meta:user-defined meta:name="OVERHEIDop.publicationIssue">20338</meta:user-defined>
    <meta:user-defined meta:name="OVERHEIDop.WsbID/DC.identifier">wsb-2025-20338</meta:user-defined>
    <meta:user-defined meta:name="OVERHEIDop.versieInformatie"/>
  </office:meta>
</office:document-meta>
</file>