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ophogen van de schutting aan Sluiseiland Zuid 125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ophogen van de schutting aan Sluiseiland Zuid 125 te Vianen zijn niet vergunningsplichtig. 
</text:p>
            <text:p text:style-name="common-al">Zaaknummer: 220690
</text:p>
            <text:p text:style-name="common-al">DSO verzoeknummer: 202503190048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32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2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2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690</meta:user-defined>
    <meta:user-defined meta:name="DCTERMS.abstract">het ophogen van de schutting Sluiseiland Zuid 125 te Vi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ophogen van de schutting aan Sluiseiland Zuid 125 te Vian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20329</meta:user-defined>
    <meta:user-defined meta:name="OVERHEIDop.WsbID/DC.identifier">wsb-2025-20329</meta:user-defined>
    <meta:user-defined meta:name="OVERHEIDop.versieInformatie"/>
  </office:meta>
</office:document-meta>
</file>