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sonderingen Vossemeerdijk 1a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uitvoeren van sonderingen in de kernzone van de Vossemeerdijk, ter hoogte van de Ketelsluis en de Vossemeerdijk 1a te Dronten.</text:p>
            <text:p text:style-name="common-al">
            <text:span text:style-name="nadrukvet">Datum bekendmaking: 20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32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47 ZZL/WPRC-298700846-5</meta:user-defined>
    <meta:user-defined meta:name="DCTERMS.abstract">De vergunning is verleend voor het uitvoeren van sonderingen in de kernzone van de Vossemeerdijk, ter hoogte van de Ketelsluis en de Vossemeerdijk 1a te Dronten.</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uitvoeren sonderingen Vossemeerdijk 1a te Dronten</meta:user-defined>
    <meta:user-defined meta:name="DCTERMS.W3CDTF/DCTERMS.available">2025-08-22</meta:user-defined>
    <meta:user-defined meta:name="DCTERMS.W3CDTF/OVERHEIDop.jaargang">2025</meta:user-defined>
    <meta:user-defined meta:name="OVERHEIDop.publicationIssue">20328</meta:user-defined>
    <meta:user-defined meta:name="OVERHEIDop.WsbID/DC.identifier">wsb-2025-20328</meta:user-defined>
    <meta:user-defined meta:name="OVERHEIDop.versieInformatie"/>
  </office:meta>
</office:document-meta>
</file>