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45204 voor het aanbrengen en hebben van mantelbuizen nabij Weipoortseweg 29, 33a en 38 te Zoeterwoude.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maatwerkvoorschrift voor een wateractiviteit verleend. Rijnland geeft hiermee toestemming voor het middels vijf boogboringen aanbrengen en hebben van vijf Ø 90 mm PE100 SDR 11 mantelbuizen binnen de kern- en beschermingszone van een regionale kering nabij adressen Weipoortseweg 29, 33a (2x) en 38 (2x) te Zoeterwoude.</text:p>
            <text:p text:style-name="common-al"/>
            <text:p text:style-name="common-al"> 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text:p>
            <text:p text:style-name="common-al"/>
            <text:p text:style-name="common-al"> Bent u het niet eens met het maatwerkvoorschrift? U kunt Rijnland tot 02 oktober 2025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Bezwaar tegen beslissing bestuursorgaan - Hoogheemraadschap van Rijnland.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0327</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327</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327</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45204 voor het aanbrengen en hebben van mantelbuizen nabij Weipoortseweg 29, 33a en 38 te Zoeterwoude.</meta:user-defined>
    <meta:user-defined meta:name="OVERHEIDop.datumEindeReactietermijn">2025-10-02</meta:user-defined>
    <meta:user-defined meta:name="OVERHEIDop.TilID/OVERHEIDop.terinzageleggingOP">til-2025-28912</meta:user-defined>
    <meta:user-defined meta:name="DCTERMS.W3CDTF/DCTERMS.available">2025-08-22</meta:user-defined>
    <meta:user-defined meta:name="DCTERMS.W3CDTF/OVERHEIDop.jaargang">2025</meta:user-defined>
    <meta:user-defined meta:name="OVERHEIDop.publicationIssue">20327</meta:user-defined>
    <meta:user-defined meta:name="OVERHEIDop.WsbID/DC.identifier">wsb-2025-20327</meta:user-defined>
    <meta:user-defined meta:name="OVERHEIDop.versieInformatie"/>
  </office:meta>
</office:document-meta>
</file>