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1245 voor voor het aanbrengen en hebben van een waterleiding nabij Gelderswoudseweg 4C te Gelders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Ø 40 mm PE100 SDR 11 waterleiding in de kern- en beschermingszone van een regionale kering nabij adres Gelderswoudseweg 4c te Gelderswou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 okto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31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1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1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1245 voor voor het aanbrengen en hebben van een waterleiding nabij Gelderswoudseweg 4C te Gelderswoude.</meta:user-defined>
    <meta:user-defined meta:name="OVERHEIDop.datumEindeReactietermijn">2025-10-02</meta:user-defined>
    <meta:user-defined meta:name="OVERHEIDop.TilID/OVERHEIDop.terinzageleggingOP">til-2025-28884</meta:user-defined>
    <meta:user-defined meta:name="DCTERMS.W3CDTF/DCTERMS.available">2025-08-22</meta:user-defined>
    <meta:user-defined meta:name="DCTERMS.W3CDTF/OVERHEIDop.jaargang">2025</meta:user-defined>
    <meta:user-defined meta:name="OVERHEIDop.publicationIssue">20315</meta:user-defined>
    <meta:user-defined meta:name="OVERHEIDop.WsbID/DC.identifier">wsb-2025-20315</meta:user-defined>
    <meta:user-defined meta:name="OVERHEIDop.versieInformatie"/>
  </office:meta>
</office:document-meta>
</file>