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leggen van LS- en MS-kabel en het plaatsen van een trafostation nabij Kraanbaan Waalbandijk 64-14 Bened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leggen van LS- en MS-kabel en het plaatsen van een trafostation nabij Kraanbaan Waalbandijk 64-14 Beneden-Leeuwen. 
</text:p>
            <text:p text:style-name="common-al">Zaaknummer: 252835
</text:p>
            <text:p text:style-name="common-al">DSO verzoeknummer: 2025051200311
</text:p>
            <text:p text:style-name="common-al">Start bezwaartermijn: 21-08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0310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0310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0310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52835</meta:user-defined>
    <meta:user-defined meta:name="DCTERMS.abstract">het leggen van LS- en MS-kabel en het plaatsen van een trafostation nabij de Kraanbaan Waalbandijk 64-14 Beneden-Leeuw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het leggen van LS- en MS-kabel en het plaatsen van een trafostation nabij Kraanbaan Waalbandijk 64-14 Beneden-Leeuwen</meta:user-defined>
    <meta:user-defined meta:name="DCTERMS.W3CDTF/DCTERMS.available">2025-08-22</meta:user-defined>
    <meta:user-defined meta:name="DCTERMS.W3CDTF/OVERHEIDop.jaargang">2025</meta:user-defined>
    <meta:user-defined meta:name="OVERHEIDop.publicationIssue">20310</meta:user-defined>
    <meta:user-defined meta:name="OVERHEIDop.WsbID/DC.identifier">wsb-2025-20310</meta:user-defined>
    <meta:user-defined meta:name="OVERHEIDop.versieInformatie"/>
  </office:meta>
</office:document-meta>
</file>