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tijdelijke verharding in de beschermingszone van de waterkering t.b.v de bouw van een middenstation nabij Dorpsstraat 1 in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8-2025
				</text:p>
            <text:p text:style-name="common-al">
            <text:span text:style-name="nadrukvet"> Zaaknummer: </text:span> 202508061381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30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613811</meta:user-defined>
    <meta:user-defined meta:name="DCTERMS.abstract">het aanbrengen van tijdelijke verharding in de beschermingszone van de waterkering t.b.v de bouw van een middenstation nabij Dorpsstraat 1 in Oterleek</meta:user-defined>
    <dc:language>nl</dc:language>
    <meta:user-defined meta:name="OVERHEIDop.locatietype/OVERHEIDop.gebiedsmarkering">Punt</meta:user-defined>
    <meta:user-defined meta:name="DC.title">Kennisgeving aanvraag vergunning voor het aanbrengen van tijdelijke verharding in de beschermingszone van de waterkering t.b.v de bouw van een middenstation nabij Dorpsstraat 1 in Oterleek</meta:user-defined>
    <meta:user-defined meta:name="DCTERMS.W3CDTF/DCTERMS.available">2025-08-22</meta:user-defined>
    <meta:user-defined meta:name="DCTERMS.W3CDTF/OVERHEIDop.jaargang">2025</meta:user-defined>
    <meta:user-defined meta:name="OVERHEIDop.publicationIssue">20308</meta:user-defined>
    <meta:user-defined meta:name="OVERHEIDop.WsbID/DC.identifier">wsb-2025-20308</meta:user-defined>
    <meta:user-defined meta:name="OVERHEIDop.versieInformatie"/>
  </office:meta>
</office:document-meta>
</file>