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noveren van een aanlegsteiger in een regionale waterkering bij Grote Sloot 121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8-2025
				</text:p>
            <text:p text:style-name="common-al">
            <text:span text:style-name="nadrukvet"> Zaaknummer: </text:span> 20250820140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3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014004</meta:user-defined>
    <meta:user-defined meta:name="DCTERMS.abstract">het renoveren van een aanlegsteiger in een regionale waterkering bij Grote Sloot 121 in Bur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noveren van een aanlegsteiger in een regionale waterkering bij Grote Sloot 121 in Burgerbrug</meta:user-defined>
    <meta:user-defined meta:name="DCTERMS.W3CDTF/DCTERMS.available">2025-08-22</meta:user-defined>
    <meta:user-defined meta:name="DCTERMS.W3CDTF/OVERHEIDop.jaargang">2025</meta:user-defined>
    <meta:user-defined meta:name="OVERHEIDop.publicationIssue">20307</meta:user-defined>
    <meta:user-defined meta:name="OVERHEIDop.WsbID/DC.identifier">wsb-2025-20307</meta:user-defined>
    <meta:user-defined meta:name="OVERHEIDop.versieInformatie"/>
  </office:meta>
</office:document-meta>
</file>