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bodemonderzoek nabij gemaal De Eendragt, Nieuwendijk 16 in Zui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bodemonderzoek nabij gemaal De Eendragt, Nieuwendijk 16 in Zuid-Beijerland..</text:p>
            <text:p text:style-name="common-al">Zaaknummer: VTH202507-0719</text:p>
            <text:p text:style-name="common-al">Start bezwaartermijn (6 weken): 22-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30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0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0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7-0719</meta:user-defined>
    <meta:user-defined meta:name="DCTERMS.abstract">het uitvoeren van bodemonderzoek nabij gemaal De Eendragt, Nieuwendijk 16 in Zuid-Beijerland</meta:user-defined>
    <dc:language>nl</dc:language>
    <meta:user-defined meta:name="OVERHEIDop.locatietype/OVERHEIDop.gebiedsmarkering">Punt</meta:user-defined>
    <meta:user-defined meta:name="DC.title">Waterschap Hollandse Delta - watervergunning voor het uitvoeren van bodemonderzoek nabij gemaal De Eendragt, Nieuwendijk 16 in Zuid-Beijerland</meta:user-defined>
    <meta:user-defined meta:name="DCTERMS.W3CDTF/DCTERMS.available">2025-08-22</meta:user-defined>
    <meta:user-defined meta:name="DCTERMS.W3CDTF/OVERHEIDop.jaargang">2025</meta:user-defined>
    <meta:user-defined meta:name="OVERHEIDop.publicationIssue">20305</meta:user-defined>
    <meta:user-defined meta:name="OVERHEIDop.WsbID/DC.identifier">wsb-2025-20305</meta:user-defined>
    <meta:user-defined meta:name="OVERHEIDop.versieInformatie"/>
  </office:meta>
</office:document-meta>
</file>