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't Jagerspaadje Loosdrecht - AGV - WN2025-003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't Jagerspaadje Loosdrecht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20-08-2025 en geregistreerd onder zaaknummer WN2025-0037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3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18</meta:user-defined>
    <meta:user-defined meta:name="DCTERMS.abstract">Omgevingsvergunning water, Gemeente Hilversum, ter hoogte van 't Jagerspaadje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't Jagerspaadje Loosdrecht - AGV - WN2025-003718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00</meta:user-defined>
    <meta:user-defined meta:name="OVERHEIDop.WsbID/DC.identifier">wsb-2025-20300</meta:user-defined>
    <meta:user-defined meta:name="OVERHEIDop.versieInformatie"/>
  </office:meta>
</office:document-meta>
</file>