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oorderlaan en Laagstraat te Dongen.</text:p>
      <text:section text:name="zakelijke-mededeling_id1-3-2" text:style-name="zakelijke-mededeling">
        <text:section text:name="zakelijke-mededeling-tekst_id1-3-2-1" text:style-name="zakelijke-mededeling-tekst">
          <text:section text:name="tekst_id1-3-2-1-1" text:style-name="tekst">
            <text:p text:style-name="common-al">Besluitnummer 856842 ingevolge de Waterschapsverordening 2024 waterschap Brabantse Delta bekend gemaakt op 6 januari 2025 voor het aanpassen van de waterhuishouding om de woonwijk Noorderbunder bouwrijp te maken en de aanleg van een verkeersaansluiting op de Noorderlaan in Dongen, ter hoogte van de Noorderlaan en Laagstraat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Noorderlaan en Laagstraat te Dongen.</meta:user-defined>
    <meta:user-defined meta:name="DCTERMS.W3CDTF/DCTERMS.available">2025-01-08</meta:user-defined>
    <meta:user-defined meta:name="DCTERMS.W3CDTF/OVERHEIDop.jaargang">2025</meta:user-defined>
    <meta:user-defined meta:name="OVERHEIDop.externeBijlage">Besluit 856842 |exb-2025-585</meta:user-defined>
    <meta:user-defined meta:name="OVERHEIDop.externeBijlage">WBD24-856842-A|exb-2025-586</meta:user-defined>
    <meta:user-defined meta:name="OVERHEIDop.externeBijlage">WBD24-856842-B|exb-2025-587</meta:user-defined>
    <meta:user-defined meta:name="OVERHEIDop.externeBijlage">WBD24-856842-C (geanonimiseerd)|exb-2025-588</meta:user-defined>
    <meta:user-defined meta:name="OVERHEIDop.externeBijlage">WBD24-856842-D (geanonimiseerd)|exb-2025-589</meta:user-defined>
    <meta:user-defined meta:name="OVERHEIDop.publicationIssue">203</meta:user-defined>
    <meta:user-defined meta:name="OVERHEIDop.WsbID/DC.identifier">wsb-2025-203</meta:user-defined>
    <meta:user-defined meta:name="OVERHEIDop.versieInformatie"/>
  </office:meta>
</office:document-meta>
</file>