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grond nabij Noordenseweg 2 - 4 te Nieuw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435</text:p>
            <text:p text:style-name="al">Dossiernummer : E31605</text:p>
            <text:p text:style-name="al"/>
            <text:p text:style-name="al">
            <text:span text:style-name="nadrukvet">Rijnland is voornemens om tot verkoop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Nieuwkoop C 2205 (gedeeltelijk)</text:p>
            <text:p text:style-name="al">
            <text:span text:style-name="nadrukvet">Plaatselijk bekend</text:span>:  nabij Noordenseweg 2 - 4 te Nieuwkoop</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60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29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29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koop perceel grond nabij Noordenseweg 2 - 4 te Nieuwkoop</meta:user-defined>
    <meta:user-defined meta:name="DCTERMS.W3CDTF/DCTERMS.available">2025-08-22</meta:user-defined>
    <meta:user-defined meta:name="DCTERMS.W3CDTF/OVERHEIDop.jaargang">2025</meta:user-defined>
    <meta:user-defined meta:name="OVERHEIDop.publicationIssue">20299</meta:user-defined>
    <meta:user-defined meta:name="OVERHEIDop.WsbID/DC.identifier">wsb-2025-20299</meta:user-defined>
    <meta:user-defined meta:name="OVERHEIDop.versieInformatie"/>
  </office:meta>
</office:document-meta>
</file>