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dam en duiker tussen Bielemansdijk 1F en 3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dam en duiker.</text:p>
            <text:p text:style-name="common-al">Locatie: Bielemansdijk 1F en 3 Zelhem</text:p>
            <text:p text:style-name="common-al">Zaaknummer: DSO2025070101515</text:p>
            <text:p text:style-name="common-al">Datum bekendmaking besluit: 22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dam en duiker tussen Bielemansdijk 1F en 3 in Zelhem.</meta:user-defined>
    <meta:user-defined meta:name="DCTERMS.W3CDTF/DCTERMS.available">2025-08-22</meta:user-defined>
    <meta:user-defined meta:name="DCTERMS.W3CDTF/OVERHEIDop.jaargang">2025</meta:user-defined>
    <meta:user-defined meta:name="OVERHEIDop.publicationIssue">20298</meta:user-defined>
    <meta:user-defined meta:name="OVERHEIDop.WsbID/DC.identifier">wsb-2025-20298</meta:user-defined>
    <meta:user-defined meta:name="OVERHEIDop.versieInformatie"/>
  </office:meta>
</office:document-meta>
</file>