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30718 voor het onttrekken van grondwater bij de Lage Duin en Daalseweg 23 te Bloemendaal.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Het gedurende 90 dagen onttrekken van grondwater door middel van verticale filterbemaling vanuit de deklaag met een debiet van maximaal 50 m³ per uur en een maximaal waterbezwaar van 110.880 m³. De werkzaamheden vinden plaats ten behoeve van het realiseren van een kelder en zwembad bij de Lage Duin en Daalseweg 23 te Bloemendaal.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29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9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9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30718 voor het onttrekken van grondwater bij de Lage Duin en Daalseweg 23 te Bloemendaal.</meta:user-defined>
    <meta:user-defined meta:name="OVERHEIDop.datumEindeReactietermijn">2025-10-02</meta:user-defined>
    <meta:user-defined meta:name="OVERHEIDop.TilID/OVERHEIDop.terinzageleggingOP">til-2025-28860</meta:user-defined>
    <meta:user-defined meta:name="DCTERMS.W3CDTF/DCTERMS.available">2025-08-22</meta:user-defined>
    <meta:user-defined meta:name="DCTERMS.W3CDTF/OVERHEIDop.jaargang">2025</meta:user-defined>
    <meta:user-defined meta:name="OVERHEIDop.publicationIssue">20297</meta:user-defined>
    <meta:user-defined meta:name="OVERHEIDop.WsbID/DC.identifier">wsb-2025-20297</meta:user-defined>
    <meta:user-defined meta:name="OVERHEIDop.versieInformatie"/>
  </office:meta>
</office:document-meta>
</file>