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1757 aanbrengen van een damwand in de hoofdwatergang Dokkumer Ee ter hoogte van Goudenregenstraat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Gemeente Leeuwarden  te Leeuwarden, voor het aanbrengen van een damwand in de hoofdwatergang Dokkumer Ee ter hoogte van Goudenregenstraat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12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1757 aanbrengen van een damwand in de hoofdwatergang Dokkumer Ee ter hoogte van Goudenregenstraat te Leeuwarden</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295</meta:user-defined>
    <meta:user-defined meta:name="OVERHEIDop.WsbID/DC.identifier">wsb-2025-20295</meta:user-defined>
    <meta:user-defined meta:name="OVERHEIDop.versieInformatie"/>
  </office:meta>
</office:document-meta>
</file>