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aanvraag omgevingsvergunning wateractiviteit voor een kabel of mantelbuis aanleggen, plaatsen of in stand houden nabij Kerkweg in Tiendeveen (dossiernummer Z/25/07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029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9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Niet vergunningplichtig, aanvraag omgevingsvergunning wateractiviteit voor een kabel of mantelbuis aanleggen, plaatsen of in stand houden nabij Kerkweg in Tiendeveen (dossiernummer Z/25/070069)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294</meta:user-defined>
    <meta:user-defined meta:name="OVERHEIDop.WsbID/DC.identifier">wsb-2025-20294</meta:user-defined>
    <meta:user-defined meta:name="OVERHEIDop.versieInformatie"/>
  </office:meta>
</office:document-meta>
</file>