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bij de Merwedekanaalzone (tussen Europalaan en Kanaalweg) in Utrecht met code HDSR6791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bij de Merwedekanaalzone (tussen Europalaan en Kanaalweg) in Utrecht..</text:p>
            <text:p text:style-name="common-al">In de periode tussen 1 september 2025  en 27 februari 2026 wordt er grondwater onttrokken met een debiet van maximaal 1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augustus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9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02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bij de Merwedekanaalzone (tussen Europalaan en Kanaalweg) in Utrecht met code HDSR679188.</meta:user-defined>
    <meta:user-defined meta:name="DCTERMS.W3CDTF/DCTERMS.available">2025-08-22</meta:user-defined>
    <meta:user-defined meta:name="DCTERMS.W3CDTF/OVERHEIDop.jaargang">2025</meta:user-defined>
    <meta:user-defined meta:name="OVERHEIDop.publicationIssue">20291</meta:user-defined>
    <meta:user-defined meta:name="OVERHEIDop.WsbID/DC.identifier">wsb-2025-20291</meta:user-defined>
    <meta:user-defined meta:name="OVERHEIDop.versieInformatie"/>
  </office:meta>
</office:document-meta>
</file>