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geotechnisch onderzoek in de Zouweboezem nabij Zouwendijk 109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geotechnisch onderzoek in de Zouweboezem nabij Zouwendijk 109 te Meerkerk. 
</text:p>
            <text:p text:style-name="common-al">Zaaknummer: 151481
</text:p>
            <text:p text:style-name="common-al">DSO verzoeknummer: 2024112900615
</text:p>
            <text:p text:style-name="common-al">Start bezwaartermijn: 28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2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2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2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1481</meta:user-defined>
    <meta:user-defined meta:name="DCTERMS.abstract">uitvoeren geotechnisch onderzoek in de Zouweboezem nabij Zouwendijk 109 te Me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geotechnisch onderzoek in de Zouweboezem nabij Zouwendijk 109 te Meerkerk</meta:user-defined>
    <meta:user-defined meta:name="DCTERMS.W3CDTF/DCTERMS.available">2025-01-29</meta:user-defined>
    <meta:user-defined meta:name="DCTERMS.W3CDTF/OVERHEIDop.jaargang">2025</meta:user-defined>
    <meta:user-defined meta:name="OVERHEIDop.publicationIssue">2029</meta:user-defined>
    <meta:user-defined meta:name="OVERHEIDop.WsbID/DC.identifier">wsb-2025-2029</meta:user-defined>
    <meta:user-defined meta:name="OVERHEIDop.versieInformatie"/>
  </office:meta>
</office:document-meta>
</file>