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0953 voor het vervangen en verbreden van bestrating op de kruin van een waterkering, ter plaatse van Herenweg 78B.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vangen en verbreden van bestrating op de kruin van een waterkering, ter plaatse van Herenweg 78B.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02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
            <text:p text:style-name="common-al">Wilt u bezwaar maken?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8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80953 voor het vervangen en verbreden van bestrating op de kruin van een waterkering, ter plaatse van Herenweg 78B.</meta:user-defined>
    <meta:user-defined meta:name="OVERHEIDop.datumEindeReactietermijn">2025-10-02</meta:user-defined>
    <meta:user-defined meta:name="OVERHEIDop.TilID/OVERHEIDop.terinzageleggingOP">til-2025-28844</meta:user-defined>
    <meta:user-defined meta:name="DCTERMS.W3CDTF/DCTERMS.available">2025-08-22</meta:user-defined>
    <meta:user-defined meta:name="DCTERMS.W3CDTF/OVERHEIDop.jaargang">2025</meta:user-defined>
    <meta:user-defined meta:name="OVERHEIDop.publicationIssue">20289</meta:user-defined>
    <meta:user-defined meta:name="OVERHEIDop.WsbID/DC.identifier">wsb-2025-20289</meta:user-defined>
    <meta:user-defined meta:name="OVERHEIDop.versieInformatie"/>
  </office:meta>
</office:document-meta>
</file>