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bloot-eigendom Cruquiusdijk 56 te Cruquiu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413</text:p>
            <text:p text:style-name="al">Dossiernummer : E02132</text:p>
            <text:p text:style-name="al"/>
            <text:p text:style-name="al">
            <text:span text:style-name="nadrukvet">Rijnland is voornemens om tot verkoop bloot-eigendom over te gaan van een perceel aan een bij ons bekende partij:</text:span>
          </text:p>
            <text:p text:style-name="al"/>
            <text:p text:style-name="al">
            <text:span text:style-name="nadrukvet">Objectinformatie:</text:span>
          </text:p>
            <text:p text:style-name="al"/>
            <text:p text:style-name="al">
            <text:span text:style-name="nadrukvet">Voornemen</text:span>:   Verkoop bloot-eigendom aan de zakelijk gerechtigde</text:p>
            <text:p text:style-name="al">
            <text:span text:style-name="nadrukvet">Kadastraal bekend</text:span>:  Haarlemmermeer AC 201</text:p>
            <text:p text:style-name="al">
            <text:span text:style-name="nadrukvet">Plaatselijk bekend</text:span>:  Cruquiusdijk 56 te Cruquius</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bloot-eigendom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13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28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8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8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koop bloot-eigendom Cruquiusdijk 56 te Cruquius</meta:user-defined>
    <meta:user-defined meta:name="DCTERMS.W3CDTF/DCTERMS.available">2025-08-22</meta:user-defined>
    <meta:user-defined meta:name="DCTERMS.W3CDTF/OVERHEIDop.jaargang">2025</meta:user-defined>
    <meta:user-defined meta:name="OVERHEIDop.publicationIssue">20288</meta:user-defined>
    <meta:user-defined meta:name="OVERHEIDop.WsbID/DC.identifier">wsb-2025-20288</meta:user-defined>
    <meta:user-defined meta:name="OVERHEIDop.versieInformatie"/>
  </office:meta>
</office:document-meta>
</file>