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132 dempen watergang t.h.v. Brekkerweg 4, Idsega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8-2025 heeft het dagelijks bestuur van Wetterskip Fryslân een aanvraag ontvangen voor het dempen van een watergang t.h.v. Brekkerweg 4, Idsega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51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8132 dempen watergang t.h.v. Brekkerweg 4, Idsegahuizum</meta:user-defined>
    <meta:user-defined meta:name="DCTERMS.W3CDTF/DCTERMS.available">2025-08-22</meta:user-defined>
    <meta:user-defined meta:name="DCTERMS.W3CDTF/OVERHEIDop.jaargang">2025</meta:user-defined>
    <meta:user-defined meta:name="OVERHEIDop.publicationIssue">20285</meta:user-defined>
    <meta:user-defined meta:name="OVERHEIDop.WsbID/DC.identifier">wsb-2025-20285</meta:user-defined>
    <meta:user-defined meta:name="OVERHEIDop.versieInformatie"/>
  </office:meta>
</office:document-meta>
</file>