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vangen van een boom en brug thv Binnenweg 5 in Al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erwijderen en herplanten van een boom en vervangen van een brug</text:p>
            <text:p text:style-name="common-al">Locatie: Binnenweg 5 Almen</text:p>
            <text:p text:style-name="common-al">Zaaknummer: DSO2025051400759</text:p>
            <text:p text:style-name="common-al">Datum bekendmaking besluit: 22 augusutus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028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8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8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vervangen van een boom en brug thv Binnenweg 5 in Almen.</meta:user-defined>
    <meta:user-defined meta:name="DCTERMS.W3CDTF/DCTERMS.available">2025-08-22</meta:user-defined>
    <meta:user-defined meta:name="DCTERMS.W3CDTF/OVERHEIDop.jaargang">2025</meta:user-defined>
    <meta:user-defined meta:name="OVERHEIDop.publicationIssue">20284</meta:user-defined>
    <meta:user-defined meta:name="OVERHEIDop.WsbID/DC.identifier">wsb-2025-20284</meta:user-defined>
    <meta:user-defined meta:name="OVERHEIDop.versieInformatie"/>
  </office:meta>
</office:document-meta>
</file>