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53 dempen en ter compensatie verbreden van een watergang en aanleggen van een duiker ter hoogte van Marwei 114 te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voor het dempen en ter compensatie verbreden van een watergang en aanleggen van een duiker ter hoogte van Marwei 114 te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8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1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653 dempen en ter compensatie verbreden van een watergang en aanleggen van een duiker ter hoogte van Marwei 114 te Delfstrahuizen</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283</meta:user-defined>
    <meta:user-defined meta:name="OVERHEIDop.WsbID/DC.identifier">wsb-2025-20283</meta:user-defined>
    <meta:user-defined meta:name="OVERHEIDop.versieInformatie"/>
  </office:meta>
</office:document-meta>
</file>