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in verband met ingrijpende herinrichting van de uiterwaarden van de Waal bij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in verband met ingrijpende herinrichting van de uiterwaarden van de Waal bij Wamel, Dreumel en Heerewaarden 
</text:p>
            <text:p text:style-name="common-al">Zaaknummer: 286358
</text:p>
            <text:p text:style-name="common-al">DSO verzoeknummer: 2025081600137
</text:p>
            <text:p text:style-name="common-al">Ontvangst aanvraag: 1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8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358</meta:user-defined>
    <meta:user-defined meta:name="DCTERMS.abstract">het uitvoeren van bodemonderzoek in verband met ingrijpende herinrichting van de uiterwaarden van de Waal bij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in verband met ingrijpende herinrichting van de uiterwaarden van de Waal bij Wamel, Dreumel en Heerewaarden</meta:user-defined>
    <meta:user-defined meta:name="DCTERMS.W3CDTF/DCTERMS.available">2025-08-22</meta:user-defined>
    <meta:user-defined meta:name="DCTERMS.W3CDTF/OVERHEIDop.jaargang">2025</meta:user-defined>
    <meta:user-defined meta:name="OVERHEIDop.publicationIssue">20280</meta:user-defined>
    <meta:user-defined meta:name="OVERHEIDop.WsbID/DC.identifier">wsb-2025-20280</meta:user-defined>
    <meta:user-defined meta:name="OVERHEIDop.versieInformatie"/>
  </office:meta>
</office:document-meta>
</file>