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de oude water hoofdleiding voor de Engweg/Sportweg Elst UT met code HDSR574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de oude water hoofdleiding voor de Engweg/Sportweg Elst (Ut). Deze aanvraag is ontvangen op 24 januari 2025 en geregistreerd onder zaak 574578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9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606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verwijderen van de oude water hoofdleiding voor de Engweg/Sportweg Elst UT met code HDSR574578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28</meta:user-defined>
    <meta:user-defined meta:name="OVERHEIDop.WsbID/DC.identifier">wsb-2025-2028</meta:user-defined>
    <meta:user-defined meta:name="OVERHEIDop.versieInformatie"/>
  </office:meta>
</office:document-meta>
</file>