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aanleggen van een tracé en het realiseren van een gestuurde boring binnen het beperkingengebied waterkering aan Vialis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aanleggen van een tracé en het realiseren van een gestuurde boring binnen het beperkingengebied waterkering. Het gaat om de locatie Eemskanaal van de Groevesluis Zuid naar Woldbrug. De vergunning is geregistreerd met zaaknummer HAS2025_Z55922.</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30 september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30 september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0275</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75</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75</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voor een wateractiviteit verleend voor het aanleggen van een tracé en het realiseren van een gestuurde boring binnen het beperkingengebied waterkering aan Vialis B.V. – waterschap Hunze en Aa’s</meta:user-defined>
    <meta:user-defined meta:name="OVERHEIDop.datumEindeReactietermijn">2025-09-30</meta:user-defined>
    <meta:user-defined meta:name="OVERHEIDop.TilID/OVERHEIDop.terinzageleggingOP">til-2025-28825</meta:user-defined>
    <meta:user-defined meta:name="DCTERMS.W3CDTF/DCTERMS.available">2025-08-22</meta:user-defined>
    <meta:user-defined meta:name="DCTERMS.W3CDTF/OVERHEIDop.jaargang">2025</meta:user-defined>
    <meta:user-defined meta:name="OVERHEIDop.publicationIssue">20275</meta:user-defined>
    <meta:user-defined meta:name="OVERHEIDop.WsbID/DC.identifier">wsb-2025-20275</meta:user-defined>
    <meta:user-defined meta:name="OVERHEIDop.versieInformatie"/>
  </office:meta>
</office:document-meta>
</file>