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41-1 1093SM Amsterdam - AGV - WN2025-003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dijk 41-1 1093SM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8-2025 en geregistreerd onder zaaknummer WN2025-0037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2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16</meta:user-defined>
    <meta:user-defined meta:name="DCTERMS.abstract">Omgevingsvergunning water, Alliander Telecom N.V., ter hoogte van Zeeburgerdijk 41 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burgerdijk 41-1 1093SM Amsterdam - AGV - WN2025-003716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274</meta:user-defined>
    <meta:user-defined meta:name="OVERHEIDop.WsbID/DC.identifier">wsb-2025-20274</meta:user-defined>
    <meta:user-defined meta:name="OVERHEIDop.versieInformatie"/>
  </office:meta>
</office:document-meta>
</file>