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wateractiviteit voor het uitvoeren van een ontgraving en het tijdelijk in werking hebben van een werkdepot en lanceerinrichting (t.b.v. leidinginspectie) in de zoneringen van primaire waterkering dijktraject 54, nabij dijkpaal 54.067, nabij de Meulenbroekstraat te Mook, in de gemeente Mook en Middelaar</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0 augustus 2025 aan de vergunninghouder toegezonden.</text:p>
            <text:p text:style-name="common-al">Het dagelijks bestuur van Waterschap Limburg maakt bekend, dat op 18 augustus 2025 onder het stellen van voorschriften, een omgevingsvergunning voor een wateractiviteit is verleend voor het uitvoeren van een ontgraving en het tijdelijk in werking hebben van een werkdepot en lanceerinrichting (t.b.v. leidinginspectie) in de zoneringen van primaire waterkering dijktraject 54, nabij dijkpaal 54.067, nabij de Meulenbroekstraat te Moo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6875.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2 augustus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027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7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7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6875</meta:user-defined>
    <meta:user-defined meta:name="DCTERMS.abstract">Omgevingsvergunning werkdepot en lanceerinrichting waterkering dijktraject 54 te Mook.</meta:user-defined>
    <dc:language>nl</dc:language>
    <meta:user-defined meta:name="OVERHEIDop.locatietype/OVERHEIDop.gebiedsmarkering">Punt</meta:user-defined>
    <meta:user-defined meta:name="DC.title">Bekendmaking Waterschap Limburg verleende omgevingsvergunning wateractiviteit voor het uitvoeren van een ontgraving en het tijdelijk in werking hebben van een werkdepot en lanceerinrichting (t.b.v. leidinginspectie) in de zoneringen van primaire waterkering dijktraject 54, nabij dijkpaal 54.067, nabij de Meulenbroekstraat te Mook, in de gemeente Mook en Middelaar</meta:user-defined>
    <meta:user-defined meta:name="DCTERMS.W3CDTF/DCTERMS.available">2025-08-22</meta:user-defined>
    <meta:user-defined meta:name="DCTERMS.W3CDTF/OVERHEIDop.jaargang">2025</meta:user-defined>
    <meta:user-defined meta:name="OVERHEIDop.externeBijlage">Omgevingsvergunning 2025-Z6875|exb-2025-30822</meta:user-defined>
    <meta:user-defined meta:name="OVERHEIDop.externeBijlage">Bijlage 1|exb-2025-30823</meta:user-defined>
    <meta:user-defined meta:name="OVERHEIDop.externeBijlage">Bijlage 2|exb-2025-30824</meta:user-defined>
    <meta:user-defined meta:name="OVERHEIDop.externeBijlage">Bijlage 3|exb-2025-30825</meta:user-defined>
    <meta:user-defined meta:name="OVERHEIDop.publicationIssue">20273</meta:user-defined>
    <meta:user-defined meta:name="OVERHEIDop.WsbID/DC.identifier">wsb-2025-20273</meta:user-defined>
    <meta:user-defined meta:name="OVERHEIDop.versieInformatie"/>
  </office:meta>
</office:document-meta>
</file>