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bergdreef Amsterdam - AGV - WN2025-003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Meibergdreef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0-08-2025 en geregistreerd onder zaaknummer WN2025-0037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15</meta:user-defined>
    <meta:user-defined meta:name="DCTERMS.abstract">Omgevingsvergunning water, Stichting Amsterdam UMC, ter hoogte van Meiberg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bergdreef Amsterdam - AGV - WN2025-003715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70</meta:user-defined>
    <meta:user-defined meta:name="OVERHEIDop.WsbID/DC.identifier">wsb-2025-20270</meta:user-defined>
    <meta:user-defined meta:name="OVERHEIDop.versieInformatie"/>
  </office:meta>
</office:document-meta>
</file>